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leende omgevingsvergunning voor het plaatsen van twee dakkapellen (W20160097) met bezwaarmogelijkheid - Lindenlaan 41 te Leimuiden - W20160189</text:p>
      <text:section text:name="zakelijke-mededeling_id1-3-2" text:style-name="zakelijke-mededeling">
        <text:section text:name="zakelijke-mededeling-tekst_id1-3-2-1" text:style-name="zakelijke-mededeling-tekst">
          <text:section text:name="tekst_id1-3-2-1-1" text:style-name="tekst">
            <text:p text:style-name="common-al">Verzenddatum: 3 oktober 2016</text:p>
            <text:p text:style-name="common-al">Activiteiten: bouwen en afwijken van het bestemmingsplan</text:p>
            <text:p text:style-name="common-al">Procedure afwijken: art. 2.12-1a 2° Wabo </text:p>
            <text:p text:style-name="common-al">Zaaknummer aanvraag om intrekking: W20160189</text:p>
            <text:p text:style-name="common-al">Zaaknummer ingetrokken verleende omgevingsvergunning: W20160097</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36959</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959</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959</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verleende omgevingsvergunning voor het plaatsen van twee dakkapellen (W20160097) met bezwaarmogelijkheid - Lindenlaan 41 te Leimuiden - W2016018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959</meta:user-defined>
    <meta:user-defined meta:name="OVERHEIDop.GmbID/DC.identifier">gmb-2016-13695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189 W20160097</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CB 41</meta:user-defined>
    <meta:user-defined meta:name="OVERHEIDop.woonplaats">Leimuiden</meta:user-defined>
    <meta:user-defined meta:name="OVERHEIDop.straatnaam">Lindenlaan</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5869 470881</meta:user-defined>
    <meta:user-defined meta:name="OVERHEIDop.versieInformatie"/>
  </office:meta>
</office:document-meta>
</file>