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oudmansdiep, (11013693) Kanowedstrijd Pylkwier, van 1 t/m 2 oktober 2016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95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oudmansdiep, (11013693) Kanowedstrijd Pylkwier, van 1 t/m 2 oktober 2016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58</meta:user-defined>
    <meta:user-defined meta:name="OVERHEIDop.GmbID/DC.identifier">gmb-2016-136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K 15</meta:user-defined>
    <meta:user-defined meta:name="OVERHEIDop.woonplaats">Leeuwarden</meta:user-defined>
    <meta:user-defined meta:name="OVERHEIDop.straatnaam">Avond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kanowedstrijd|exb-2016-32609</meta:user-defined>
    <meta:user-defined meta:name="OVERHEID.EPSG28992/DC.spatial">185250 578294</meta:user-defined>
    <meta:user-defined meta:name="OVERHEIDop.versieInformatie"/>
  </office:meta>
</office:document-meta>
</file>