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innenstad, (11013632) Ici Paris XL feest, op 15 oktober 2016, verzenddatum 2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95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innenstad, (11013632) Ici Paris XL feest, op 15 oktober 2016, verzenddatum 2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54</meta:user-defined>
    <meta:user-defined meta:name="OVERHEIDop.GmbID/DC.identifier">gmb-2016-136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W 92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Icoi Paris XL feest|exb-2016-32603</meta:user-defined>
    <meta:user-defined meta:name="OVERHEID.EPSG28992/DC.spatial">182118 579441</meta:user-defined>
    <meta:user-defined meta:name="OVERHEIDop.versieInformatie"/>
  </office:meta>
</office:document-meta>
</file>