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september 2016, Tilburgsebaan 44, 5126 PH</text:p>
            <text:p text:style-name="common-al">vernieuwen dak met dakkapellen, plaatsen aanbouw en schilderen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695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5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5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953</meta:user-defined>
    <meta:user-defined meta:name="OVERHEIDop.GmbID/DC.identifier">gmb-2016-1369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PH 44</meta:user-defined>
    <meta:user-defined meta:name="OVERHEIDop.woonplaats">Gilze</meta:user-defined>
    <meta:user-defined meta:name="OVERHEIDop.straatnaam">Tilburgse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6119 395291</meta:user-defined>
    <meta:user-defined meta:name="OVERHEIDop.versieInformatie"/>
  </office:meta>
</office:document-meta>
</file>