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Burgwal 11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lengen van de kap en het plaatsen van een dakkapel op het perceel Burgwal 11 te Enkhuizen. De vergunning is verzonden op 27-9-2016. </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36948</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48</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48</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wal 11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6948</meta:user-defined>
    <meta:user-defined meta:name="OVERHEIDop.GmbID/DC.identifier">gmb-2016-1369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BA 11</meta:user-defined>
    <meta:user-defined meta:name="OVERHEIDop.woonplaats">Enkhuizen</meta:user-defined>
    <meta:user-defined meta:name="OVERHEIDop.straatnaam">Burgwal</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657 523733</meta:user-defined>
    <meta:user-defined meta:name="OVERHEIDop.versieInformatie"/>
  </office:meta>
</office:document-meta>
</file>