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indershof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woning op het perceel Tuindershof 1 te Enkhuizen. De vergunning is verzonden op 27-9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694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dershof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946</meta:user-defined>
    <meta:user-defined meta:name="OVERHEIDop.GmbID/DC.identifier">gmb-2016-136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BE 3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640 525468</meta:user-defined>
    <meta:user-defined meta:name="OVERHEIDop.versieInformatie"/>
  </office:meta>
</office:document-meta>
</file>