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78909–Kerkberg 20,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Voor <text:span text:style-name="nadrukvet">: </text:span><text:span text:style-name="nadrukvet"/>kappen van een boom</text:p>
            <text:p text:style-name="common-al">Locatie : Kerkberg 20 te Beek</text:p>
            <text:p text:style-name="common-al"/>
            <text:p text:style-name="common-al">Zaaknummer ODRN: W.Z16.103412.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9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78909–Kerkberg 20,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44</meta:user-defined>
    <meta:user-defined meta:name="OVERHEIDop.GmbID/DC.identifier">gmb-2016-1369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Kerkber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978 426799</meta:user-defined>
    <meta:user-defined meta:name="OVERHEIDop.versieInformatie"/>
  </office:meta>
</office:document-meta>
</file>