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roevendal 5, (11013962) plaatsen van een steiger, van 29 september t/m 6 oktober 2016, verzenddatum 27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93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3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3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Droevendal 5, (11013962) plaatsen van een steiger, van 29 september t/m 6 oktober 2016, verzenddatum 27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36</meta:user-defined>
    <meta:user-defined meta:name="OVERHEIDop.GmbID/DC.identifier">gmb-2016-136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K 5</meta:user-defined>
    <meta:user-defined meta:name="OVERHEIDop.woonplaats">Leeuwarden</meta:user-defined>
    <meta:user-defined meta:name="OVERHEIDop.straatnaam">Droevenda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12 579571</meta:user-defined>
    <meta:user-defined meta:name="OVERHEIDop.versieInformatie"/>
  </office:meta>
</office:document-meta>
</file>