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132, (11013820) plaatsen van een opbouwsteiger, van 19 september t/m 17 oktober 2016, verzenddatum 16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93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3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3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132, (11013820) plaatsen van een opbouwsteiger, van 19 september t/m 17 oktober 2016, verzenddatum 16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33</meta:user-defined>
    <meta:user-defined meta:name="OVERHEIDop.GmbID/DC.identifier">gmb-2016-1369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A 132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0 579392</meta:user-defined>
    <meta:user-defined meta:name="OVERHEIDop.versieInformatie"/>
  </office:meta>
</office:document-meta>
</file>