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Mededeling over de nota parkeernormen Aalsmeer 2016 - Zaaknummer Z-2016/029597</text:p>
      <text:section text:name="zakelijke-mededeling_id1-3-2" text:style-name="zakelijke-mededeling">
        <text:section text:name="zakelijke-mededeling-tekst_id1-3-2-1" text:style-name="zakelijke-mededeling-tekst">
          <text:section text:name="tekst_id1-3-2-1-1" text:style-name="tekst">
            <text:p text:style-name="common-al">Eind 2012 heeft het CROW (Landelijk kenniscentrum voor verkeer en vervoer) nieuwe parkeerkencijfers gepubliceerd. De ‘oude’ cijfers dateren van 2004 en dienden als basis voor de parkeernormen zoals vastgesteld in het Aalsmeer Verkeer- en Vervoerplan. In het AVVP zijn echter alleen normen opgenomen voor de categorie ‘wonen’.</text:p>
            <text:p text:style-name="common-al">De aanleiding voor deze Nota is als volgt:</text:p>
            <text:list text:style-name="id1-3-2-1-1-3">
              <text:list-item text:style-override="id1-3-2-1-1-3-1">
                <text:number>-</text:number>
                <text:p text:style-name="al">Naast de normen voor de categorie wonen zijn er nog geen parkeernormen vastgesteld voor Aalsmeer en Kudelstaart. </text:p>
              </text:list-item>
              <text:list-item text:style-override="id1-3-2-1-1-3-2">
                <text:number>-</text:number>
                <text:p text:style-name="al">De parkeernormen uit 2004 en uit het AVVP zijn niet meer actueel.</text:p>
              </text:list-item>
              <text:list-item text:style-override="id1-3-2-1-1-3-3">
                <text:number>-</text:number>
                <text:p text:style-name="al">De nieuwe kencijfers van het CROW zijn gebaseerd op de meest actuele en recente ervaringscijfers.</text:p>
              </text:list-item>
              <text:list-item text:style-override="id1-3-2-1-1-3-4">
                <text:number>-</text:number>
                <text:p text:style-name="al">Parkeernormen moeten vanaf 2018 zijn opgenomen in bestemmingsplannen. Door in toekomstige bestemmingsplannen via de regels een verwijzing op te nemen naar deze Nota Parkeernormen inclusief toepassingsregels wordt aan deze verplichting voldaan en geldt voor iedereen een eenduidig kader.</text:p>
              </text:list-item>
            </text:list>
            <text:p text:style-name="common-al">Het vaststellen van parkeernormen en toepassingsregels is om diverse redenen belangrijk en nuttig. Door het parkeren nadrukkelijk te toetsen en de juiste parkeernorm zo vroeg mogelijk in een planproces te bepalen wordt parkeeroverlast voorkomen en wordt de verkeersveiligheid verbeterd. </text:p>
            <text:p text:style-name="common-al">Voor burgers, bedrijven en ontwikkelaars is met deze nota duidelijk welke normen gehanteerd worden bij een aanvraag. Bovendien bevat de nota duidelijke toepassingsregels om uit te leggen hoe de parkeernormen gehanteerd moeten worden. Hierdoor zorgen we er als gemeente voor dat er voldoende parkeerplaatsen aanwezig zijn en dat mogelijk verwachte parkeerproblemen vanaf het begin van het planproces worden voorkomen. </text:p>
            <text:p text:style-name="tussenkopcur">
            <text:span text:style-name="nadrukvet">Inzage vanaf 6 oktober 2016</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693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3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3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de nota parkeernormen Aalsmeer 2016 - Zaaknummer Z-2016/0295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932</meta:user-defined>
    <meta:user-defined meta:name="OVERHEIDop.GmbID/DC.identifier">gmb-2016-136932</meta:user-defined>
    <meta:user-defined meta:name="OVERHEID.TaxonomieBeleidsagenda/OVERHEID.category">Ruimte en infrastructuur | Organisatie en beleid</meta:user-defined>
    <meta:user-defined meta:name="OVERHEID.Gemeente/DC.spatial">Aalsmeer</meta:user-defined>
    <meta:user-defined meta:name="DC.source">art. 4:81 Awb;1.0:c:BWBR0005537&amp;artikel=4%3A81&amp;g=2016-07-01</meta:user-defined>
    <meta:user-defined meta:name="OVERHEIDop.referentienummer">Z-2016/029597</meta:user-defined>
    <meta:user-defined meta:name="DCTERMS.abstract">Met deze nota is duidelijk welke normen gehanteerd worden en bevat duidelijke toepassingsregels om uit te leggen hoe de parkeernormen gehanteerd moeten worden en zorgen we er als gemeente voor dat er voldoende parkeerplaatsen zijn en dat mogelijke parkeerproblemen worden voorkom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externeBijlage">Nota parkeernormen Aalsmeer 2016|exb-2016-32598</meta:user-defined>
    <meta:user-defined meta:name="OVERHEIDop.versieInformatie"/>
  </office:meta>
</office:document-meta>
</file>