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Kleine Kerkstraat/Bagijnestraat, (11013751) plaatsen van een schutting, van 22 september t/m 11 november 2016, verzenddatum 22-09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36929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929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Kleine Kerkstraat/Bagijnestraat, (11013751) plaatsen van een schutting, van 22 september t/m 11 november 2016, verzenddatum 22-09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929</meta:user-defined>
    <meta:user-defined meta:name="OVERHEIDop.GmbID/DC.identifier">gmb-2016-136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DM 24</meta:user-defined>
    <meta:user-defined meta:name="OVERHEIDop.woonplaats">Leeuwarden</meta:user-defined>
    <meta:user-defined meta:name="OVERHEIDop.straatnaam">Kleine Kerkstraat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032 579598</meta:user-defined>
    <meta:user-defined meta:name="OVERHEIDop.versieInformatie"/>
  </office:meta>
</office:document-meta>
</file>