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eyndersloot 4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2 september 2016 een aanvraag omgevingsvergunning ontvangen voor Seyndersloot 48 Enkhuizen, plaatsen berging met overkapp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3692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2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2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yndersloot 4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927</meta:user-defined>
    <meta:user-defined meta:name="OVERHEIDop.GmbID/DC.identifier">gmb-2016-13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HB 48</meta:user-defined>
    <meta:user-defined meta:name="OVERHEIDop.woonplaats">Enkhuizen</meta:user-defined>
    <meta:user-defined meta:name="OVERHEIDop.straatnaam">Seyndersloo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53 525454</meta:user-defined>
    <meta:user-defined meta:name="OVERHEIDop.versieInformatie"/>
  </office:meta>
</office:document-meta>
</file>