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aagplein, (11014034) promotieactie Domino's Pizza, van 5 t/m 7 okto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2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2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aagplein, (11014034) promotieactie Domino's Pizza, van 5 t/m 7 okto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24</meta:user-defined>
    <meta:user-defined meta:name="OVERHEIDop.GmbID/DC.identifier">gmb-2016-1369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aag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23 579413</meta:user-defined>
    <meta:user-defined meta:name="OVERHEIDop.versieInformatie"/>
  </office:meta>
</office:document-meta>
</file>