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lierboomstraat 4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 Vlierboomstraat 422</text:p>
            <text:p text:style-name="common-al"/>
            <text:p text:style-name="common-al">Ons kenmerk: 20161511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lierboomstraat 4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3692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2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2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lierboomstraat 422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21</meta:user-defined>
    <meta:user-defined meta:name="OVERHEIDop.GmbID/DC.identifier">gmb-2016-136921</meta:user-defined>
    <meta:user-defined meta:name="DCTERMS.abstract">Het gedeeltelijk slopen van de woning Vlierboomstraat 422</meta:user-defined>
    <meta:user-defined meta:name="OVERHEIDop.referentienummer">201615115/61125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64JK 422</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7584.603 453971.43</meta:user-defined>
    <meta:user-defined meta:name="OVERHEIDop.versieInformatie"/>
  </office:meta>
</office:document-meta>
</file>