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16, Strijp 19, 5126 WS </text:p>
            <text:p text:style-name="common-al">plaatsen erker en uitbreiden 1e verdie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1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1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13</meta:user-defined>
    <meta:user-defined meta:name="OVERHEIDop.GmbID/DC.identifier">gmb-2016-13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S 19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34 395531</meta:user-defined>
    <meta:user-defined meta:name="OVERHEIDop.versieInformatie"/>
  </office:meta>
</office:document-meta>
</file>