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 verkoop vuur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 maken bekend op grond van artikel 2:72 van de Algemene Plaatselijke Verordening onder strikte voorwaarden een vergunning te hebben verleend aan GardenMaster, Zwarte Dijk 60 in Rijen voor de verkoop van consumentenvuurwerk op 29 december, 30 december en 31 december 2016.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3691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1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1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verkoop vuurw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10</meta:user-defined>
    <meta:user-defined meta:name="OVERHEIDop.GmbID/DC.identifier">gmb-2016-1369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ZC 54</meta:user-defined>
    <meta:user-defined meta:name="OVERHEIDop.woonplaats">Rijen</meta:user-defined>
    <meta:user-defined meta:name="OVERHEIDop.straatnaam">Zwarte dijk</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405 400279</meta:user-defined>
    <meta:user-defined meta:name="OVERHEID.EPSG28992/DC.spatial">123405 400279</meta:user-defined>
    <meta:user-defined meta:name="OVERHEIDop.versieInformatie"/>
  </office:meta>
</office:document-meta>
</file>