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Plein, het organiseren van een dorpsontbijt en een vrijmarkt Borger, (verleend 02/02)</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U kunt deze vergunning inzien in het Klantcontactcentrum.</text:p>
            <text:p text:style-name="tussenkopcur">
            <text:span text:style-name="nadrukvet">Borger</text:span>
          </text:p>
            <text:p text:style-name="common-al">Plein, vergunning verleend voor het organiseren van een dorpsontbijt en een vrijmarkt Borger op woensdag 27 april 2016 van 08.00 uur tot 10.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3691</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91</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91</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Plein, het organiseren van een dorpsontbijt en een vrijmarkt Borger, (verleend 02/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91</meta:user-defined>
    <meta:user-defined meta:name="OVERHEIDop.GmbID/DC.identifier">gmb-2016-136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meta:user-defined>
    <meta:user-defined meta:name="OVERHEIDop.woonplaats">Borger</meta:user-defined>
    <meta:user-defined meta:name="OVERHEIDop.straatnaam">De Weme</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416 549455</meta:user-defined>
    <meta:user-defined meta:name="OVERHEIDop.versieInformatie"/>
  </office:meta>
</office:document-meta>
</file>