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rmis Burgenmeester Sweensplein op 16, 17, 18, 23 en 24 oktober 2016 van 14.00 tot 23.00 uur en 19 oktober 2016 van 10.00 tot 23.00 uur</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36907</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7</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907</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907</meta:user-defined>
    <meta:user-defined meta:name="OVERHEIDop.GmbID/DC.identifier">gmb-2016-13690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EM</meta:user-defined>
    <meta:user-defined meta:name="OVERHEIDop.woonplaats">Rijen</meta:user-defined>
    <meta:user-defined meta:name="OVERHEIDop.straatnaam">Burgemeester Sween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798 400461</meta:user-defined>
    <meta:user-defined meta:name="OVERHEIDop.versieInformatie"/>
  </office:meta>
</office:document-meta>
</file>