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Niet in behandeling genomen aanvraag omgevingsvergunning voor het bouwen van een paardenstal aan de Oudestraat 16 in Gameren. Zaaknummer: 0214686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09-2016 de aanvraag voor een omgevingsvergunning niet in behandeling genomen. De aanvraag omgevingsvergunning heeft betrekking op het bouwen van een paardenstal aan de Oudestraat 16 in Gamer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690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Niet in behandeling genomen aanvraag omgevingsvergunning voor het bouwen van een paardenstal aan de Oudestraat 16 in Gameren. Zaaknummer: 0214686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06</meta:user-defined>
    <meta:user-defined meta:name="OVERHEIDop.GmbID/DC.identifier">gmb-2016-136906</meta:user-defined>
    <meta:user-defined meta:name="OVERHEID.TaxonomieBeleidsagenda/OVERHEID.category">Ruimte en infrastructuur | Organisatie en beleid</meta:user-defined>
    <meta:user-defined meta:name="OVERHEIDop.referentienummer">02146869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AB 16</meta:user-defined>
    <meta:user-defined meta:name="OVERHEIDop.woonplaats">Gameren</meta:user-defined>
    <meta:user-defined meta:name="OVERHEIDop.straatnaam">Oud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3834 424185</meta:user-defined>
    <meta:user-defined meta:name="OVERHEIDop.versieInformatie"/>
  </office:meta>
</office:document-meta>
</file>