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4020) promotieactie Colour Catcher, op 22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4020) promotieactie Colour Catcher, op 22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05</meta:user-defined>
    <meta:user-defined meta:name="OVERHEIDop.GmbID/DC.identifier">gmb-2016-136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