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4032) promotieactie Maoam, op 14 oktober 2016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9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4032) promotieactie Maoam, op 14 oktober 2016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02</meta:user-defined>
    <meta:user-defined meta:name="OVERHEIDop.GmbID/DC.identifier">gmb-2016-1369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