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lijmarkt 5 t/m 13a en Luttekestraat 23 verplaatsen woningentoe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lijmarkt 5 t/m 13a en Luttekestraat 23</text:span>
            <text:span text:style-name="nadrukvet"/>
            <text:span text:style-name="nadrukvet"> – </text:span>ontvangen 31 januari 2016 voor het verplaatsen van de woningentoegang (wijziging op eerder verleende vergunning)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690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90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90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lijmarkt 5 t/m 13a en Luttekestraat 23 verplaatsen woningentoe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690</meta:user-defined>
    <meta:user-defined meta:name="OVERHEIDop.GmbID/DC.identifier">gmb-2016-13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 ND 5a</meta:user-defined>
    <meta:user-defined meta:name="OVERHEIDop.woonplaats">Zwolle</meta:user-defined>
    <meta:user-defined meta:name="OVERHEIDop.straatnaam">Blij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71 502804</meta:user-defined>
    <meta:user-defined meta:name="OVERHEIDop.versieInformatie"/>
  </office:meta>
</office:document-meta>
</file>