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Lampionnenoptocht op 17 december 2016 van 19.00 tot 20.00 uur door diverse straten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99</meta:user-defined>
    <meta:user-defined meta:name="OVERHEIDop.GmbID/DC.identifier">gmb-2016-136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