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appartement Rijksweg 52b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7 september 2016 een vergunning afgegeven voor het realiseren van een appartement,  voorheen kantoorruimte,  op het perceel Rijksweg 52b in 5953 AG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7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3689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9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9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appartement Rijksweg 52b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96</meta:user-defined>
    <meta:user-defined meta:name="OVERHEIDop.GmbID/DC.identifier">gmb-2016-136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</meta:user-defined>
    <meta:user-defined meta:name="OVERHEIDop.woonplaats">Reuver</meta:user-defined>
    <meta:user-defined meta:name="OVERHEIDop.straatnaam">Rijks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299 366492</meta:user-defined>
    <meta:user-defined meta:name="OVERHEIDop.versieInformatie"/>
  </office:meta>
</office:document-meta>
</file>