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63, (11013230) veranderen van de winkelgevel (reclame), verzenddatum 2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9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9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63, (11013230) veranderen van de winkelgevel (reclame), verzenddatum 2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6895</meta:user-defined>
    <meta:user-defined meta:name="OVERHEIDop.GmbID/DC.identifier">gmb-2016-136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K 63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22 579771</meta:user-defined>
    <meta:user-defined meta:name="OVERHEIDop.versieInformatie"/>
  </office:meta>
</office:document-meta>
</file>