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40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 Harlingen 03-10-2016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3689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9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9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an de gemeente Harlingen week 40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94</meta:user-defined>
    <meta:user-defined meta:name="OVERHEIDop.GmbID/DC.identifier">gmb-2016-136894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 van de gemeente Harlingen 40 - 2016|exb-2016-32589</meta:user-defined>
    <meta:user-defined meta:name="OVERHEIDop.versieInformatie"/>
  </office:meta>
</office:document-meta>
</file>