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erfafscheiding Rooverscamp 17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7 september 2016 een vergunning afgegeven voor het plaatsen van een erfafscheiding op het perceel Rooverscamp 17 in 5953 BH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7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3689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9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9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erfafscheiding Rooverscamp 17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92</meta:user-defined>
    <meta:user-defined meta:name="OVERHEIDop.GmbID/DC.identifier">gmb-2016-136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BH 17</meta:user-defined>
    <meta:user-defined meta:name="OVERHEIDop.woonplaats">Reuver</meta:user-defined>
    <meta:user-defined meta:name="OVERHEIDop.straatnaam">Rooverscamp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378 366813</meta:user-defined>
    <meta:user-defined meta:name="OVERHEIDop.versieInformatie"/>
  </office:meta>
</office:document-meta>
</file>