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woning Krietheuvel 2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september 2016 een vergunning afgegeven voor het oprichten van een woning op het perceel Krietheuvel 2 in 5954 BS Beesel (voorheen bekend als Burg. Janssenstraat 35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688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woning Krietheuvel 2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88</meta:user-defined>
    <meta:user-defined meta:name="OVERHEIDop.GmbID/DC.identifier">gmb-2016-136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</meta:user-defined>
    <meta:user-defined meta:name="OVERHEIDop.woonplaats">Beesel</meta:user-defined>
    <meta:user-defined meta:name="OVERHEIDop.straatnaam">Krietheuv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498 363919</meta:user-defined>
    <meta:user-defined meta:name="OVERHEIDop.versieInformatie"/>
  </office:meta>
</office:document-meta>
</file>