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appen 3 eiken en 4 beuken Waterloseweg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22 september 2016 een vergunning afgegeven voor het kappen van 3 eiken en 4 beuken op het perceel Waterloseweg kad. sectie D nr. 3425, Waterloseweg in Beesel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2 september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3688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8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kappen 3 eiken en 4 beuken Waterloseweg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83</meta:user-defined>
    <meta:user-defined meta:name="OVERHEIDop.GmbID/DC.identifier">gmb-2016-1368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4</meta:user-defined>
    <meta:user-defined meta:name="OVERHEIDop.woonplaats">Beesel</meta:user-defined>
    <meta:user-defined meta:name="OVERHEIDop.straatnaam">Waterlo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fhandeling</meta:user-defined>
    <meta:user-defined meta:name="OVERHEID.EPSG28992/DC.spatial">201879 363435</meta:user-defined>
    <meta:user-defined meta:name="OVERHEIDop.versieInformatie"/>
  </office:meta>
</office:document-meta>
</file>