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1ste wijziging </text:span>
            <text:span text:style-name="nadrukvet">N</text:span>
            <text:span text:style-name="nadrukvet">ota bodembeheer gemeente </text:span>
            <text:span text:style-name="nadrukvet">Vlissingen</text:span>
            <text:span text:style-name="nadrukvet">.</text:span>
          </text:p>
            <text:p text:style-name="common-al">Burgemeester en wethouders van Vlissingen maken bekend dat de 1<text:span text:style-name="sup">ste</text:span> wijziging in de Nota bodembeheer gemeente Vlissingen op 29 september 2016 door de gemeenteraad is vastgesteld. </text:p>
            <text:p text:style-name="common-al">De wijziging heeft betrekking op het uitbreiden van het gebied waarop gebiedsspecifiek beleid van toepassing is. Met name ter plaatse van het vastgestelde inpassingsplan Marinierskazerne.</text:p>
            <text:p text:style-name="tussenkopcur">
            <text:span text:style-name="nadrukvet">Ter in</text:span>
            <text:span text:style-name="nadrukvet">zage</text:span>
          </text:p>
            <text:p text:style-name="common-al">U kunt de vastgestelde 1<text:span text:style-name="sup">ste</text:span> wijziging Nota bodembeheer gemeente Vlissingen inzien van 13 oktober 2016 tot en met 23 november 2016 in het stadhuis van Vlissingen, Paul Krugerstraat 1, tijdens openingstijden van het stadhuis. De stukken zijn tevens digitaal te raadplegen via de gemeentelijke website: https://www.vlissingen.nl/bekendmakingen </text:p>
            <text:p text:style-name="tussenkopcur">
            <text:span text:style-name="nadrukvet">Beroep</text:span>
          </text:p>
            <text:p text:style-name="common-al">Gedurende de termijn van terinzagelegging (beroepstermijn) kan een belanghebbende tegen de vaststelling schriftelijk beroep instellen bij de Afdeling bestuursrechtspraak van de Raad van State, Postbus 20019, 2500 EA ‘s-Gravenhage. </text:p>
            <text:p text:style-name="tussenkopcur">
            <text:span text:style-name="nadrukvet">Inwerkingtreding</text:span>
          </text:p>
            <text:p text:style-name="common-al">Het besluit tot vaststelling van de 1<text:span text:style-name="sup">ste</text:span> wijziging Nota bodembeheer gemeente Vlissingen,</text:p>
            <text:p text:style-name="common-al">treedt in werking met ingang van dag na die waarop de beroepstermijn afloopt.</text:p>
            <text:p text:style-name="last-al">Indien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688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8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8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6882</meta:user-defined>
    <meta:user-defined meta:name="OVERHEIDop.GmbID/DC.identifier">gmb-2016-136882</meta:user-defined>
    <meta:user-defined meta:name="OVERHEID.TaxonomieBeleidsagenda/OVERHEID.category">Natuur en milieu | Organisatie en beleid</meta:user-defined>
    <meta:user-defined meta:name="OVERHEID.Gemeente/DC.spatial">Vlissingen</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PostcodeHuisnummer/OVERHEIDop.postcodeHuisnummer">4382</meta:user-defined>
    <meta:user-defined meta:name="OVERHEIDop.woonplaats">Vlissingen</meta:user-defined>
    <meta:user-defined meta:name="OVERHEIDop.straatnaam">Visodeweg</meta:user-defined>
    <meta:user-defined meta:name="OVERHEID.Gemeente/DCTERMS.publisher">Vlissingen</meta:user-defined>
    <meta:user-defined meta:name="OVERHEID.Gemeente/OVERHEID.authority">Vlissingen</meta:user-defined>
    <meta:user-defined meta:name="OVERHEIDgvop.Informatietype/DC.type">Beleidsregels</meta:user-defined>
    <meta:user-defined meta:name="OVERHEIDop.externeBijlage">1ste wijziging Nota Bodembeheer Vlissingen|exb-2016-32584</meta:user-defined>
    <meta:user-defined meta:name="OVERHEIDop.externeBijlage">wijziging-bodemfunctiekaart-2015_gew MK|exb-2016-32585</meta:user-defined>
    <meta:user-defined meta:name="OVERHEIDop.externeBijlage">wijziging-toepassingskaart-2015_gew MK|exb-2016-32586</meta:user-defined>
    <meta:user-defined meta:name="OVERHEID.EPSG28992/DC.spatial">31657 385955</meta:user-defined>
    <meta:user-defined meta:name="OVERHEIDop.versieInformatie"/>
  </office:meta>
</office:document-meta>
</file>