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Intocht Sint Nicolaas op 13 november 2016 van 12.15 tot 17.00 uur door diverse strat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68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80</meta:user-defined>
    <meta:user-defined meta:name="OVERHEIDop.GmbID/DC.identifier">gmb-2016-136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