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 carnavalsvereniging De Blocken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4 is de vergunning verleend voor het houden van een openbare inzameling van geld door middel van een huis-aan-huis collecte. De collecte wordt gehouden in Oosterblokker op 31 januari 2015 tussen 10.00 en 12.00 uur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68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 Verleende collectevergunning carnavalsvereniging De Blocken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879</meta:user-defined>
    <meta:user-defined meta:name="OVERHEIDop.GmbID/DC.identifier">gmb-2016-1368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21 523083</meta:user-defined>
    <meta:user-defined meta:name="OVERHEIDop.versieInformatie"/>
  </office:meta>
</office:document-meta>
</file>