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60, (11012896) plaatsen van een dakkapel, verzenddatum 2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erikstraat 60, (11012896) plaatsen van een dakkapel, verzenddatum 2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78</meta:user-defined>
    <meta:user-defined meta:name="OVERHEIDop.GmbID/DC.identifier">gmb-2016-136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E 60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70 580189</meta:user-defined>
    <meta:user-defined meta:name="OVERHEIDop.versieInformatie"/>
  </office:meta>
</office:document-meta>
</file>