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liebollenkraam  van 12 november t/m 31 december 2016 Raadhuisple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september 2016 een standplaatsvergunning verleend voor het plaatsen van een oliebollenkraam op het Raadhuisplein te Reuver van 12 november t/m 31 december 2016.</text:p>
            <text:p text:style-name="common-al">Een bezwaarschrift moet binnen 6 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687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oliebollenkraam  van 12 november t/m 31 december 2016 Raadhuisple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77</meta:user-defined>
    <meta:user-defined meta:name="OVERHEIDop.GmbID/DC.identifier">gmb-2016-1368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 5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203 366298</meta:user-defined>
    <meta:user-defined meta:name="OVERHEIDop.versieInformatie"/>
  </office:meta>
</office:document-meta>
</file>