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Hoofddorp op 16 oktober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Marbo Promotions, Hoofddorp, Burgemeester van Stamplein.</text:p>
            <text:p text:style-name="common-al">Het betreft de vergunning voor het organiseren van een braderie op 16 oktober 2016.</text:p>
            <text:p text:style-name="common-al">Verzenddatum vergunning 30 september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8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Hoofddorp op 1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73</meta:user-defined>
    <meta:user-defined meta:name="OVERHEIDop.GmbID/DC.identifier">gmb-2016-13687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