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achtsterweg 58k,58m,58n en 58p, (11013426) bouwen van een zonnepark, verzenddatum 23-09-2016, (11013426) bouwen van een zonnepark, verzenddatum 23-09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6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sterweg 58k,58m,58n en 58p, (11013426) bouwen van een zonnepark, verzenddatum 23-09-2016, (11013426) bouwen van een zonnepark, verzenddatum 23-0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66</meta:user-defined>
    <meta:user-defined meta:name="OVERHEIDop.GmbID/DC.identifier">gmb-2016-136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</meta:user-defined>
    <meta:user-defined meta:name="OVERHEIDop.woonplaats">Leeuwarden</meta:user-defined>
    <meta:user-defined meta:name="OVERHEIDop.straatnaam">Dracht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35 577688</meta:user-defined>
    <meta:user-defined meta:name="OVERHEIDop.versieInformatie"/>
  </office:meta>
</office:document-meta>
</file>