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Diezerstraa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vastgesteld dat sprake is van een geval van ernstige verontreiniging (artikel 29 eerste lid Wbb) en vastgesteld dat het huidige dan wel voorgenomen gebruik van de bodem of de mogelijke verspreiding van de verontreiniging leiden tot zodanige risico’s voor mens, plant of dier dat spoedige sanering noodzakelijk is (artikel 37 eerste lid Wbb). Tevens is ingestemd met het saneringsplan (artikel 39 tweede lid Wbb)</text:p>
            <text:p text:style-name="common-al">voor: </text:p>
            <text:p text:style-name="common-al">
            <text:span text:style-name="nadrukvet">Diezerstraat 54</text:span> te Zwolle.</text:p>
            <text:p text:style-name="common-al">Op dit besluit is conform artikel 2.1, lid 3 van de Verordening Bodemsanering Zwolle de verkorte procedure toegepast omdat kan worden aangenomen dat geen zienswijzen zijn te verwachten.</text:p>
            <text:p text:style-name="common-al">De beschikking met bijbehorende stukken ligt van <text:span text:style-name="nadrukvet">7 oktober 2016 tot en met 17 november 2016</text:span><text:span text:style-name="nadrukvet"/>ter inzage bij de afdeling Fysieke Leefomgeving, sectie Vergunningen, Lübeckplein 2. 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ijdens deze periode kunnen belanghebbenden een <text:span text:style-name="nadrukvet">bezwaar</text:span> tegen de beschikking indienen bij het college van burgemeester en wethouders. </text:p>
            <text:p text:style-name="common-al">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685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Diezerstraa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6853</meta:user-defined>
    <meta:user-defined meta:name="OVERHEIDop.GmbID/DC.identifier">gmb-2016-13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H 54</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79 502995</meta:user-defined>
    <meta:user-defined meta:name="OVERHEIDop.versieInformatie"/>
  </office:meta>
</office:document-meta>
</file>