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in het kader van de Wet algemene bepalingen omgevingsrecht de volgende omgevingsvergunningen heeft verleend:</text:p>
            <text:p text:style-name="common-al">
            <text:span text:style-name="nadrukvet">Straelseweg 64 te Venlo</text:span>
          </text:p>
            <text:p text:style-name="common-al">Voor het gebruiken van een gebouw ten behoeve van kamerverhuur (6 kamers) </text:p>
            <text:p text:style-name="common-al">Verzonden op 29-09-2016</text:p>
            <text:p text:style-name="common-al">Kenmerk 1008933</text:p>
            <text:p text:style-name="common-al">
            <text:span text:style-name="nadrukvet">van </text:span>
            <text:span text:style-name="nadrukvet">Stockhemstraat</text:span>
            <text:span text:style-name="nadrukvet"> 15 te Venlo</text:span>
          </text:p>
            <text:p text:style-name="common-al">Voor het gebruiken van een gebouw ten behoeve van kamerverhuur (5 kamers) </text:p>
            <text:p text:style-name="common-al">Verzonden op 29-09-2016</text:p>
            <text:p text:style-name="common-al">Kenmerk 1001893</text:p>
            <text:p text:style-name="common-al">
            <text:span text:style-name="nadrukvet">Hoverhofweg 58 te Venlo</text:span>
          </text:p>
            <text:p text:style-name="common-al">Voor het kappen van een boom </text:p>
            <text:p text:style-name="common-al">Verzonden op 29-9-2016</text:p>
            <text:p text:style-name="common-al">Kenmerk 1027115</text:p>
            <text:p text:style-name="common-al">
            <text:span text:style-name="nadrukvet">Hollandlaan 19 te Venlo</text:span>
          </text:p>
            <text:p text:style-name="common-al">Voor het oprichten van een bedrijfsgebouw en het aanleggen van twee inritten/uitwegen </text:p>
            <text:p text:style-name="common-al">verzonden op 27-09-2016</text:p>
            <text:p text:style-name="common-al">Kenmerk 1001090</text:p>
            <text:p text:style-name="common-al">
            <text:span text:style-name="nadrukvet">Grote Winkelweg (sectie R 69, 119, 120 en 362) en Rijksweg N273 (sectie R 403) te Venlo</text:span>
          </text:p>
            <text:p text:style-name="common-al">Voor het ophogen van percelen t.b.v. de herinrichting van de Springbeek </text:p>
            <text:p text:style-name="common-al">Verzonden op 29-09-2016</text:p>
            <text:p text:style-name="common-al">Kenmerk 996285</text:p>
            <text:p text:style-name="common-al">
            <text:span text:style-name="nadrukvet">Waterloostraat 84 te Steyl</text:span>
          </text:p>
            <text:p text:style-name="common-al">Voor het vergroten van een berging tot een garage </text:p>
            <text:p text:style-name="common-al">Verzonden op 29-09-2016</text:p>
            <text:p text:style-name="common-al">Kenmerk 968693</text:p>
            <text:p text:style-name="common-al">
            <text:span text:style-name="nadrukvet">Alberdingk</text:span>
            <text:span text:style-name="nadrukvet">Thijmstraat</text:span>
            <text:span text:style-name="nadrukvet"> 59 te Venlo</text:span>
          </text:p>
            <text:p text:style-name="common-al">Voor het gebruiken van een gebouw ten behoeve van kamerverhuur (6 kamers) </text:p>
            <text:p text:style-name="common-al">Verzonden op 3-10-2016</text:p>
            <text:p text:style-name="common-al">Kenmerk 1007859</text:p>
            <text:p text:style-name="common-al">
            <text:span text:style-name="nadrukvet">Dokter </text:span>
            <text:span text:style-name="nadrukvet">Blumenkampstraat</text:span>
            <text:span text:style-name="nadrukvet"> 3 te Venlo</text:span>
          </text:p>
            <text:p text:style-name="common-al">Voor het realiseren van studentenkamers (3e verdieping)</text:p>
            <text:p text:style-name="common-al">verzonden op 30-09-2016 </text:p>
            <text:p text:style-name="common-al">kenmerk 1023951</text:p>
            <text:p text:style-name="common-al">
            <text:span text:style-name="nadrukvet">Heierhoevenweg (sectie X 72, 84, 86, 87, 492, 976, 991, 992 en 993) te Venlo</text:span>
          </text:p>
            <text:p text:style-name="common-al">Voor het kappen van meerdere bomen </text:p>
            <text:p text:style-name="common-al">Verzonden op 30-09-2016</text:p>
            <text:p text:style-name="common-al">Kenmerk 1007811</text:p>
            <text:p text:style-name="common-al">
            <text:span text:style-name="nadrukvet">Eindhovenseweg</text:span>
            <text:span text:style-name="nadrukvet"> (sectie M 6366, 8129, 8143 en 8144 en sectie O 1615) te Venlo</text:span>
          </text:p>
            <text:p text:style-name="common-al">Voor het aanleggen van een ongelijkvloerse kruising, een brug en grondkeringen</text:p>
            <text:p text:style-name="common-al">verzonden op 28-09-2016 </text:p>
            <text:p text:style-name="common-al">kenmerk 1006440</text:p>
            <text:p text:style-name="common-al">
            <text:span text:style-name="nadrukvet">Gasthuisstraat 2 te Venlo</text:span>
          </text:p>
            <text:p text:style-name="common-al">Voor het onderhouden van een pand (gemeentelijk monument) </text:p>
            <text:p text:style-name="common-al">Verzonden op 4-10-2016</text:p>
            <text:p text:style-name="common-al">Kenmerk 969296</text:p>
            <text:p text:style-name="common-al">
            <text:span text:style-name="nadrukvet">Burgemeester </text:span>
            <text:span text:style-name="nadrukvet">Coenegrachtstraat</text:span>
            <text:span text:style-name="nadrukvet"> 45 te Venlo</text:span>
          </text:p>
            <text:p text:style-name="common-al">Voor het gebruiken van een gebouw ten behoeve van kamerverhuur (5 kamers) </text:p>
            <text:p text:style-name="common-al">Verzonden op 3-10-2016</text:p>
            <text:p text:style-name="common-al">Kenmerk 100785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 </text:span>
          </text:p>
            <text:p text:style-name="common-al">Tegen het besluit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368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49</meta:user-defined>
    <meta:user-defined meta:name="OVERHEIDop.GmbID/DC.identifier">gmb-2016-136849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1CR 64</meta:user-defined>
    <meta:user-defined meta:name="OVERHEIDop.woonplaats">Venlo</meta:user-defined>
    <meta:user-defined meta:name="OVERHEIDop.straatnaam">Straelseweg</meta:user-defined>
    <meta:user-defined meta:name="OVERHEID.PostcodeHuisnummer/OVERHEIDop.postcodeHuisnummer">5922TL 15</meta:user-defined>
    <meta:user-defined meta:name="OVERHEIDop.straatnaam">Van Stockhemstraat</meta:user-defined>
    <meta:user-defined meta:name="OVERHEID.PostcodeHuisnummer/OVERHEIDop.postcodeHuisnummer">5926RD 58</meta:user-defined>
    <meta:user-defined meta:name="OVERHEIDop.straatnaam">Hoverhofweg</meta:user-defined>
    <meta:user-defined meta:name="OVERHEID.PostcodeHuisnummer/OVERHEIDop.postcodeHuisnummer">5928</meta:user-defined>
    <meta:user-defined meta:name="OVERHEIDop.straatnaam">Hollandlaan</meta:user-defined>
    <meta:user-defined meta:name="OVERHEID.PostcodeHuisnummer/OVERHEIDop.postcodeHuisnummer">5926</meta:user-defined>
    <meta:user-defined meta:name="OVERHEIDop.straatnaam">Berendonkswegske</meta:user-defined>
    <meta:user-defined meta:name="OVERHEIDop.straatnaam">Kievitweg</meta:user-defined>
    <meta:user-defined meta:name="OVERHEIDop.straatnaam">Blericksebroekweg</meta:user-defined>
    <meta:user-defined meta:name="OVERHEID.PostcodeHuisnummer/OVERHEIDop.postcodeHuisnummer">5935CH 84</meta:user-defined>
    <meta:user-defined meta:name="OVERHEIDop.woonplaats">Steyl</meta:user-defined>
    <meta:user-defined meta:name="OVERHEIDop.straatnaam">Waterloostraat</meta:user-defined>
    <meta:user-defined meta:name="OVERHEID.PostcodeHuisnummer/OVERHEIDop.postcodeHuisnummer">5921BB 59</meta:user-defined>
    <meta:user-defined meta:name="OVERHEIDop.straatnaam">Alberdingk Thijmstraat</meta:user-defined>
    <meta:user-defined meta:name="OVERHEID.PostcodeHuisnummer/OVERHEIDop.postcodeHuisnummer">5914PV 3</meta:user-defined>
    <meta:user-defined meta:name="OVERHEIDop.straatnaam">Dokter Blumenkampstraat</meta:user-defined>
    <meta:user-defined meta:name="OVERHEID.PostcodeHuisnummer/OVERHEIDop.postcodeHuisnummer">5928RN 14</meta:user-defined>
    <meta:user-defined meta:name="OVERHEIDop.straatnaam">Heierhoevenweg</meta:user-defined>
    <meta:user-defined meta:name="OVERHEID.PostcodeHuisnummer/OVERHEIDop.postcodeHuisnummer">5928LH 9</meta:user-defined>
    <meta:user-defined meta:name="OVERHEIDop.straatnaam">Tasmanweg</meta:user-defined>
    <meta:user-defined meta:name="OVERHEID.PostcodeHuisnummer/OVERHEIDop.postcodeHuisnummer">5928RN 12</meta:user-defined>
    <meta:user-defined meta:name="OVERHEID.PostcodeHuisnummer/OVERHEIDop.postcodeHuisnummer">5928NL 25</meta:user-defined>
    <meta:user-defined meta:name="OVERHEIDop.straatnaam">Kazernestraat</meta:user-defined>
    <meta:user-defined meta:name="OVERHEID.PostcodeHuisnummer/OVERHEIDop.postcodeHuisnummer">5921JV 11</meta:user-defined>
    <meta:user-defined meta:name="OVERHEIDop.straatnaam">Sint Willebrordstraat</meta:user-defined>
    <meta:user-defined meta:name="OVERHEID.PostcodeHuisnummer/OVERHEIDop.postcodeHuisnummer">5922XC 4</meta:user-defined>
    <meta:user-defined meta:name="OVERHEIDop.straatnaam">Fort Sint Michielstraat</meta:user-defined>
    <meta:user-defined meta:name="OVERHEID.PostcodeHuisnummer/OVERHEIDop.postcodeHuisnummer">5911JK 2</meta:user-defined>
    <meta:user-defined meta:name="OVERHEIDop.straatnaam">Gasthuisstraat</meta:user-defined>
    <meta:user-defined meta:name="OVERHEID.PostcodeHuisnummer/OVERHEIDop.postcodeHuisnummer">5922BJ 45</meta:user-defined>
    <meta:user-defined meta:name="OVERHEIDop.straatnaam">Burgemeester Coenegracht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018 376452</meta:user-defined>
    <meta:user-defined meta:name="OVERHEID.EPSG28992/DC.spatial">207830 376315</meta:user-defined>
    <meta:user-defined meta:name="OVERHEID.EPSG28992/DC.spatial">206295 374759</meta:user-defined>
    <meta:user-defined meta:name="OVERHEID.EPSG28992/DC.spatial">206958 379188</meta:user-defined>
    <meta:user-defined meta:name="OVERHEID.EPSG28992/DC.spatial">205214 374642</meta:user-defined>
    <meta:user-defined meta:name="OVERHEID.EPSG28992/DC.spatial">205361 374597</meta:user-defined>
    <meta:user-defined meta:name="OVERHEID.EPSG28992/DC.spatial">205490 374541</meta:user-defined>
    <meta:user-defined meta:name="OVERHEID.EPSG28992/DC.spatial">206113 371460</meta:user-defined>
    <meta:user-defined meta:name="OVERHEID.EPSG28992/DC.spatial">207693 375584</meta:user-defined>
    <meta:user-defined meta:name="OVERHEID.EPSG28992/DC.spatial">209747 376907</meta:user-defined>
    <meta:user-defined meta:name="OVERHEID.EPSG28992/DC.spatial">203559 379876</meta:user-defined>
    <meta:user-defined meta:name="OVERHEID.EPSG28992/DC.spatial">203940 379605</meta:user-defined>
    <meta:user-defined meta:name="OVERHEID.EPSG28992/DC.spatial">204154 379440</meta:user-defined>
    <meta:user-defined meta:name="OVERHEID.EPSG28992/DC.spatial">203716 379761</meta:user-defined>
    <meta:user-defined meta:name="OVERHEID.EPSG28992/DC.spatial">208520 376440</meta:user-defined>
    <meta:user-defined meta:name="OVERHEID.EPSG28992/DC.spatial">208601 375966</meta:user-defined>
    <meta:user-defined meta:name="OVERHEID.EPSG28992/DC.spatial">208425 376208</meta:user-defined>
    <meta:user-defined meta:name="OVERHEID.EPSG28992/DC.spatial">209459 375933</meta:user-defined>
    <meta:user-defined meta:name="OVERHEID.EPSG28992/DC.spatial">207482 376380</meta:user-defined>
    <meta:user-defined meta:name="OVERHEIDop.versieInformatie"/>
  </office:meta>
</office:document-meta>
</file>