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ernationale bbq wedstrijden van 8 t/m 9 oktober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 Stichting BBQ Society, Hoofddorp, Haarlemmermeerse Bos (naast Papa's Beach House).</text:p>
            <text:p text:style-name="common-al">Het betreft de vergunning voor het organiseren van Internationale bbq wedstrijden van 8 t/m 9 oktober 2016.</text:p>
            <text:p text:style-name="common-al">Verzenddatum vergunning 30 september 2016. </text:p>
            <text:p text:style-name="common-al">Procedure</text:p>
            <text:p text:style-name="last-al">Het besluit en de bijbehorende stukken liggen gedurende zes weken ter inzage in het raadhuis, Raadhuisplein 1 in Hoofddorp. Voor de openingstijden en voor het maken van een afspraak kunt u terecht op de website van de gemeente. Belanghebbenden kunnen op grond van de Algemene wet bestuursrecht binnen zes weken na verzenddatum van het besluit (deze datum is genoemd bij betreffende vergunning) tegen dit besluit bezwaar maken. Het bezwaarschrift moet uw naam en adres bevatten, duidelijk maken tegen welk besluit u bezwaar maakt en gemotiveerd, gedateerd en ondertekend zijn. Het bezwaarschrift kunt u richten aan: College van burgemeester en wethouders, t.a.v. cluster Inkoop en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68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ernationale bbq wedstrijden van 8 t/m 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47</meta:user-defined>
    <meta:user-defined meta:name="OVERHEIDop.GmbID/DC.identifier">gmb-2016-13684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