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september 2016 een melding op grond van het Activiteitenbesluit milieubeheer ontvangen van Landbouwservice ten Voorde voor het veranderen (realisatie werktuigberging en extra spant bij gelijkblijvende veebezetting) van een veehouderij aan de Beemterweg 72 te Beemte Broekland.</text:p>
            <text:p text:style-name="common-al">Zaaknummer: DOS-2016-06100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6100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83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eemterweg 72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39</meta:user-defined>
    <meta:user-defined meta:name="OVERHEIDop.GmbID/DC.identifier">gmb-2016-136839</meta:user-defined>
    <meta:user-defined meta:name="OVERHEID.TaxonomieBeleidsagenda/OVERHEID.category">Natuur en milieu | Organisatie en beleid</meta:user-defined>
    <meta:user-defined meta:name="OVERHEIDop.referentienummer">DOS 2016-0610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404 474261</meta:user-defined>
    <meta:user-defined meta:name="OVERHEIDop.versieInformatie"/>
  </office:meta>
</office:document-meta>
</file>