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sport en bewegen, met Toelichting,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d.d, 9 september 2016, Directie /Samen Leven/Sport;</text:p>
            <text:p text:style-name="al"/>
            <text:p text:style-name="al"> gelet op de Algemene wet bestuursrecht en de vigerende Algemene Subsidieverordening gemeente Amersfoort;</text:p>
            <text:p text:style-name="al"/>
            <text:p text:style-name="al">besluit vast te stellen de volgende regeling: </text:p>
            <text:p text:style-name="al"/>
            <text:p text:style-name="al">
            <text:span text:style-name="nadrukvet">Subsidieregeling sport en bewegen, met Toelichting, opgenomen als bijlage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mede) verstaan onder:</text:p>
            <text:list text:style-name="id1-3-2-2-1-3">
              <text:list-item text:style-override="id1-3-2-2-1-3-1">
                <text:number>a.</text:number>
                <text:p text:style-name="al">Aanvrager: </text:p>
                <text:list text:style-name="id1-3-2-2-1-3-1-3">
                  <text:list-item text:style-override="id1-3-2-2-1-3-1-3-1">
                    <text:number>1.</text:number>
                    <text:p text:style-name="al">een bij een door NOC*NSF erkende sportbond aangesloten Amersfoortse sterke of brede sportvereniging, of</text:p>
                  </text:list-item>
                  <text:list-item text:style-override="id1-3-2-2-1-3-1-3-2">
                    <text:number>2.</text:number>
                    <text:p text:style-name="al">een belangenorganisatie uit Amersfoort voor sportverenigingen zoals bedoeld onder sub a of een overkoepelend samenwerkingsverband van sportverenigingen uit Amersfoort zoals bedoeld onder sub a, of</text:p>
                  </text:list-item>
                  <text:list-item text:style-override="id1-3-2-2-1-3-1-3-3">
                    <text:number>3.</text:number>
                    <text:p text:style-name="al">een stichting die volgens de statuten actief is op het gebied van sport en bewegen in Amersfoort, of </text:p>
                  </text:list-item>
                  <text:list-item text:style-override="id1-3-2-2-1-3-1-3-4">
                    <text:number>4.</text:number>
                    <text:p text:style-name="al">een inwonersinitiatief uit Amersfoort dat gericht is op sport en bewegen; </text:p>
                  </text:list-item>
                </text:list>
              </text:list-item>
              <text:list-item text:style-override="id1-3-2-2-1-3-2">
                <text:number>b.</text:number>
                <text:p text:style-name="al">Activiteit: een activiteit zoals bedoeld in artikel 3;</text:p>
              </text:list-item>
              <text:list-item text:style-override="id1-3-2-2-1-3-3">
                <text:number>c.</text:number>
                <text:p text:style-name="al">ASV: vigerende Algemene Subsidieverordening van gemeente Amersfoort;</text:p>
              </text:list-item>
              <text:list-item text:style-override="id1-3-2-2-1-3-4">
                <text:number>d.</text:number>
                <text:p text:style-name="al">College : het college van burgemeester en wethouders van gemeente Amersfoort;</text:p>
              </text:list-item>
              <text:list-item text:style-override="id1-3-2-2-1-3-5">
                <text:number>e.</text:number>
                <text:p text:style-name="al">Specifieke doelgroep: doelgroep zoals benoemd in het sportbeleid, te weten: </text:p>
                <text:list text:style-name="id1-3-2-2-1-3-5-3">
                  <text:list-item text:style-override="id1-3-2-2-1-3-5-3-1">
                    <text:number>•</text:number>
                    <text:p text:style-name="al">inactieve jeugd;</text:p>
                  </text:list-item>
                  <text:list-item text:style-override="id1-3-2-2-1-3-5-3-2">
                    <text:number>•</text:number>
                    <text:p text:style-name="al">senioren, met name 65 +;</text:p>
                  </text:list-item>
                  <text:list-item text:style-override="id1-3-2-2-1-3-5-3-3">
                    <text:number>•</text:number>
                    <text:p text:style-name="al">mensen met een verstandelijke of lichamelijke beperking of psychische stoornis;</text:p>
                  </text:list-item>
                </text:list>
              </text:list-item>
              <text:list-item text:style-override="id1-3-2-2-1-3-6">
                <text:number>f.</text:number>
                <text:p text:style-name="al">Sportbeleid: “Amersfoort F!t”, Actualisatie sportbeleid 2013;</text:p>
              </text:list-item>
              <text:list-item text:style-override="id1-3-2-2-1-3-7">
                <text:number>g.</text:number>
                <text:p text:style-name="al">Sportvereniging: sterke of brede sportvereniging; </text:p>
              </text:list-item>
              <text:list-item text:style-override="id1-3-2-2-1-3-8">
                <text:number>h.</text:number>
                <text:p text:style-name="al">Sterke of brede sportvereniging: een Amersfoortse sportvereniging die voldoet aan de criteria zoals bedoeld in artikel 4;</text:p>
              </text:list-item>
              <text:list-item text:style-override="id1-3-2-2-1-3-9">
                <text:number>i.</text:number>
                <text:p text:style-name="al">VOG:Verklaring Omtrent het Gedrag;</text:p>
              </text:list-item>
              <text:list-item text:style-override="id1-3-2-2-1-3-10">
                <text:number>j.</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strekken van de subsidie heeft tot doel om Amersfoortse sportverenigingen, belangenorganisaties, stichtingen en inwonersinitiatieven, zoals bedoeld in artikel 1, in staat te stellen middels activiteiten een actieve bijdrage te leveren -in de meest brede zin- aan de realisatie van de ambities en doelstellingen van het sportbeleid van de gemeente Amersfoort. </text:p>
            <text:p text:style-name="al">Deze ambities zijn:</text:p>
            <text:list text:style-name="id1-3-2-2-2-4">
              <text:list-item text:style-override="id1-3-2-2-2-4-1">
                <text:number>•</text:number>
                <text:p text:style-name="al">Zoveel mogelijk Amersfoorters sporten en bewegen;</text:p>
              </text:list-item>
              <text:list-item text:style-override="id1-3-2-2-2-4-2">
                <text:number>•</text:number>
                <text:p text:style-name="al">Sterke, brede sportverenigingen die de ruimte krijgen;</text:p>
              </text:list-item>
              <text:list-item text:style-override="id1-3-2-2-2-4-3">
                <text:number>•</text:number>
                <text:p text:style-name="al">Efficiënt en effectief gebruik van sportvoorzieningen;</text:p>
              </text:list-item>
              <text:list-item text:style-override="id1-3-2-2-2-4-4">
                <text:number>•</text:number>
                <text:p text:style-name="al">Sportinclusief denken.</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volgende activiteiten:</text:p>
            <text:list text:style-name="id1-3-2-2-3-3">
              <text:list-item text:style-override="id1-3-2-2-3-3-1">
                <text:number>a.</text:number>
                <text:p text:style-name="al">een incidenteel klein sportevenement, zoals nader beschreven in de Toelichting bij deze subsidieregeling, georganiseerd voor en ten behoeve van de Amersfoortse inwoners in Amersfoort;</text:p>
              </text:list-item>
              <text:list-item text:style-override="id1-3-2-2-3-3-2">
                <text:number>b.</text:number>
                <text:p text:style-name="al">een incidenteel groot sportevenement, zoals nader beschreven in de Toelichting bij deze subsidieregeling, georganiseerd voor en ten behoeve van de Amersfoortse inwoners in Amersfoort;</text:p>
              </text:list-item>
              <text:list-item text:style-override="id1-3-2-2-3-3-3">
                <text:number>c.</text:number>
                <text:p text:style-name="al">een sportactiviteit en/of kaderscholing, daaronder niet begrepen sporttechnisch jeugdkader,gericht op in het sportbeleid benoemde doelgroepen en uit te oefenen in Amersfoort;</text:p>
              </text:list-item>
              <text:list-item text:style-override="id1-3-2-2-3-3-4">
                <text:number>d.</text:number>
                <text:p text:style-name="al">een investering in de aanpassing, uitbreiding en/of nieuwbouw van een in Amersfoort gelegen eigen of gemeentelijke sportaccommodatie, zoals nader beschreven in de Toelichting bij deze subsidieregeling;</text:p>
              </text:list-item>
              <text:list-item text:style-override="id1-3-2-2-3-3-5">
                <text:number>e.</text:number>
                <text:p text:style-name="al">een initiatief dat een sportief gebruik van de openbare ruimte in Amersfoort bevordert, zoals nader beschreven in de Toelichting bij de subsidieregeling;</text:p>
              </text:list-item>
              <text:list-item text:style-override="id1-3-2-2-3-3-6">
                <text:number>f.</text:number>
                <text:p text:style-name="al">een fusie-/samenwerkingstraject van Amersfoortse sportverenigingen, zoals nader beschreven in de Toelichting bij deze subsidieregeling.</text:p>
              </text:list-item>
            </text:list>
          </text:section>
          <text:section text:name="artikel_id1-3-2-2-4" text:style-name="artikel">
            <text:p text:style-name="artikel_kop_titel"><text:span text:style-name="artikel_kop_label">Artikel</text:span> <text:span text:style-name="artikel_kop_nr">4</text:span> Vereisten aanvrager</text:p>
            <text:p text:style-name="al">Om in aanmerking te komen voor subsidie dient de aanvrager te voldoen aan de onderstaande vereisten: </text:p>
            <text:list text:style-name="id1-3-2-2-4-3">
              <text:list-item text:style-override="id1-3-2-2-4-3-1">
                <text:number>1.</text:number>
                <text:p text:style-name="al">De aanvrager valt onder de begripsbepaling zoals genoemd in artikel 1;</text:p>
              </text:list-item>
              <text:list-item text:style-override="id1-3-2-2-4-3-2">
                <text:number>2.</text:number>
                <text:p text:style-name="al">De aanvrager onderschrijft het gemeentelijk beleid op het gebied van de drank- en horecawet, zoals verwoord in de nota ‘Preventie- en Handhavingsplan Alcohol’(d.d. 24 juni 2014);</text:p>
              </text:list-item>
              <text:list-item text:style-override="id1-3-2-2-4-3-3">
                <text:number>3.</text:number>
                <text:p text:style-name="al">Slechts een sportvereniging zoals bedoeld in artikel 1, sub a, onder 1, een belangenorganisatie/samenwerkingsverband, zoals bedoeld in artikel 1 sub a, onder 2, of stichting, zoals bedoeld in artikel 1 sub a onder 3, kan de subsidie alleen aanvragen;</text:p>
              </text:list-item>
              <text:list-item text:style-override="id1-3-2-2-4-3-4">
                <text:number>4.</text:number>
                <text:p text:style-name="al">Een inwonersinitiatief, zoals bedoeld in artikel 1, sub a, onder 4, kan een subsidie slechts aanvragen tezamen met een sportvereniging en/of een belangenorganisatie/samenwerkingsverband en/of stichting;</text:p>
              </text:list-item>
              <text:list-item text:style-override="id1-3-2-2-4-3-5">
                <text:number>5.</text:number>
                <text:p text:style-name="al">In het geval de aanvrager een sportvereniging is, is dit een sterke of brede sportvereniging: </text:p>
                <text:list text:style-name="id1-3-2-2-4-3-5-3">
                  <text:list-item text:style-override="id1-3-2-2-4-3-5-3-1">
                    <text:number>a.</text:number>
                    <text:p text:style-name="al">Een sportvereniging is een sterke sportvereniging indien wordt voldaan aan de volgende criteria:</text:p>
                    <text:list text:style-name="id1-3-2-2-4-3-5-3-1-3">
                      <text:list-item text:style-override="id1-3-2-2-4-3-5-3-1-3-1">
                        <text:number>i.</text:number>
                        <text:p text:style-name="al">
                        <text:span text:style-name="nadrukondlijn">Bestuur</text:span>
                        <text:span text:style-name="nadrukondlijn">:</text:span> de sportvereniging heeft minimaal 3 bestuursleden, te weten: voorzitter, secretaris en penningmeester;</text:p>
                      </text:list-item>
                      <text:list-item text:style-override="id1-3-2-2-4-3-5-3-1-3-2">
                        <text:number>ii.</text:number>
                        <text:p text:style-name="al">
                        <text:span text:style-name="nadrukondlijn">Financiën:</text:span> de sportvereniging is financieel ‘op orde’, hieronder wordt verstaan </text:p>
                        <text:p text:style-name="al">-een gunstig financieel meerjarig beeld dat blijkt uit de combinatie van de exploitatiesaldi in de afgelopen drie jaren en de actuele stand van financiële vermogenspositie en </text:p>
                        <text:p text:style-name="al">-geen betalingsachterstand bij de verhuurder;</text:p>
                      </text:list-item>
                      <text:list-item text:style-override="id1-3-2-2-4-3-5-3-1-3-3">
                        <text:number>iii.</text:number>
                        <text:p text:style-name="al">
                        <text:span text:style-name="nadrukondlijn">Accommodatie</text:span>
                        <text:span text:style-name="nadrukondlijn"> (in geval van eigen accommodatie)</text:span>
                        <text:span text:style-name="nadrukondlijn">: </text:span>de sportvereniging beschikt over een onderhoudsplan en er wordt gereserveerd voor groot onderhoud;</text:p>
                      </text:list-item>
                      <text:list-item text:style-override="id1-3-2-2-4-3-5-3-1-3-4">
                        <text:number>iv.</text:number>
                        <text:p text:style-name="al">
                        <text:span text:style-name="nadrukondlijn">Beleid: </text:span>de sportvereniging beschikt over een recent meerjarenbeleidsplan waarin aandacht wordt besteed aan het communicatie-,vrijwilligers-, sponsor-, jeugd-, ledenwerving- , gezondheid- en kaderscholingsbeleid. In het meerjarenbeleidsplan wordt tevens uitgelegd welk VOG-beleid de vereniging heeft. Vrijwilligers die direct contact hebben met jeugdleden beschikken over een VOG;</text:p>
                      </text:list-item>
                    </text:list>
                  </text:list-item>
                  <text:list-item text:style-override="id1-3-2-2-4-3-5-3-2">
                    <text:number>b.</text:number>
                    <text:p text:style-name="al">Een sportvereniging is een brede sportvereniging indien er behalve aan de criteria zoals genoemd onder sub a wordt voldaan aan minimaal twee van de volgende criteria:</text:p>
                    <text:list text:style-name="id1-3-2-2-4-3-5-3-2-3">
                      <text:list-item text:style-override="id1-3-2-2-4-3-5-3-2-3-1">
                        <text:number>i.</text:number>
                        <text:p text:style-name="al">De sportvereniging heeft een aanbod voor specifieke doelgroepen zoals bedoeld in deze regeling;</text:p>
                      </text:list-item>
                      <text:list-item text:style-override="id1-3-2-2-4-3-5-3-2-3-2">
                        <text:number>ii.</text:number>
                        <text:p text:style-name="al">De sportvereniging werkt samen met één of meerdere scholen en/of andere partners in de wijk;</text:p>
                      </text:list-item>
                      <text:list-item text:style-override="id1-3-2-2-4-3-5-3-2-3-3">
                        <text:number>iii.</text:number>
                        <text:p text:style-name="al">De sportvereniging biedt aan niet-leden overdag een structureel sport- en beweegaanbod;</text:p>
                      </text:list-item>
                      <text:list-item text:style-override="id1-3-2-2-4-3-5-3-2-3-4">
                        <text:number>iv.</text:number>
                        <text:p text:style-name="al">De vereniging werkt actief mee aan het openbaar toegankelijk maken en houden van de sportvoorziening.</text:p>
                      </text:list-item>
                    </text:list>
                  </text:list-item>
                </text:list>
              </text:list-item>
              <text:list-item text:style-override="id1-3-2-2-4-3-6">
                <text:number>6.</text:number>
                <text:list text:style-name="id1-3-2-2-4-3-6-2">
                  <text:list-item text:style-override="id1-3-2-2-4-3-6-2-1">
                    <text:number>a.</text:number>
                    <text:p text:style-name="al"> De aanvrager heeft bewezen ervaring met de organisatie van sportactiviteiten en sportevenementen of op specifieke doelgroepen gerichte sport- en beweegactiviteiten in Amersfoort, of </text:p>
                  </text:list-item>
                  <text:list-item text:style-override="id1-3-2-2-4-3-6-2-2">
                    <text:number>b.</text:number>
                    <text:p text:style-name="al"> de aanvrager heeft een initiatief dat vernieuwend is en gericht op de Amersfoortse inwoners.</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 maximaal te verstrekken subsidie ten behoeve van sport wordt jaarlijks in de gemeentebegroting vastgesteld.</text:p>
              </text:list-item>
              <text:list-item text:style-override="id1-3-2-2-5-3">
                <text:number>2.</text:number>
                <text:p text:style-name="al">Voor het jaar 2017 is het algehele subsidieplafond vastgesteld op € 615.000,-</text:p>
              </text:list-item>
              <text:list-item text:style-override="id1-3-2-2-5-4">
                <text:number>3.</text:number>
                <text:p text:style-name="al">Het college stelt jaarlijks binnen de kaders van de begroting deelsubsidieplafonds vast ten behoeve van deze subsidieregeling voor de volgende categorieën:</text:p>
                <text:list text:style-name="id1-3-2-2-5-4-3">
                  <text:list-item text:style-override="id1-3-2-2-5-4-3-1">
                    <text:number>--</text:number>
                    <text:p text:style-name="al">categorie a: incidentele kleine sportevenementen;</text:p>
                  </text:list-item>
                  <text:list-item text:style-override="id1-3-2-2-5-4-3-2">
                    <text:number>--</text:number>
                    <text:p text:style-name="al">categorie b: incidentele grote sportevenementen;</text:p>
                  </text:list-item>
                  <text:list-item text:style-override="id1-3-2-2-5-4-3-3">
                    <text:number>--</text:number>
                    <text:p text:style-name="al">categorie c: incidentele sportactiviteiten en/of kaderscholing, initiatieven openbare ruimte en fusie/samenwerkingstrajecten;</text:p>
                  </text:list-item>
                  <text:list-item text:style-override="id1-3-2-2-5-4-3-4">
                    <text:number>--</text:number>
                    <text:p text:style-name="al">categorie d: investeringen.</text:p>
                  </text:list-item>
                </text:list>
              </text:list-item>
              <text:list-item text:style-override="id1-3-2-2-5-5">
                <text:number>4.</text:number>
                <text:p text:style-name="al">Als het totaal van alle te verlenen subsidieaanvragen het in de op dat jaar betrekking hebbende deelsubsidieplafond overschrijdt, wordt de subsidie verstrekt op basis van de verdeelregels zoals genoemd in artikel 6. </text:p>
              </text:list-item>
              <text:list-item text:style-override="id1-3-2-2-5-6">
                <text:number>5.</text:number>
                <text:p text:style-name="al">Het college kan binnen drie maanden na verlening van de subsidies voor de categorieën a,c en d besluiten niet benutte bedragen uit één van de vier categorieën geheel of gedeeltelijk toe te voegen aan een andere categorie, dit conform de vastgestelde rangorde. </text:p>
              </text:list-item>
            </text:list>
          </text:section>
          <text:section text:name="artikel_id1-3-2-2-6" text:style-name="artikel">
            <text:p text:style-name="artikel_kop_titel"><text:span text:style-name="artikel_kop_label">Artikel</text:span> <text:span text:style-name="artikel_kop_nr">6</text:span> Verdeelregelsen beoordelingscriteria</text:p>
            <text:list text:style-name="id1-3-2-2-6-2">
              <text:list-item text:style-override="id1-3-2-2-6-2">
                <text:number>1.</text:number>
                <text:p text:style-name="al">In het geval van de situatie zoals bedoeld in artikel 5 lid 4 stelt de adviescommissie aan de hand van de tijdig ingediende en volledige aanvragen een rangorde vast op grond van de volgende beoordelingscriteria: </text:p>
                <text:list text:style-name="id1-3-2-2-6-2-3">
                  <text:list-item text:style-override="id1-3-2-2-6-2-3-1">
                    <text:number>a.</text:number>
                    <text:p text:style-name="al">De aanvraag voor een activiteit levert een aantoonbare bijdrage aan de ontwikkeling van een brede sportvereniging, zoals omschreven in de Toelichting;</text:p>
                  </text:list-item>
                  <text:list-item text:style-override="id1-3-2-2-6-2-3-2">
                    <text:number>b.</text:number>
                    <text:p text:style-name="al">De aanvraag voor een activiteit draagt bij aan meerdere ambities van het sportbeleid, zoals genoemd in artikel 2 en zoals omschreven in de Toelichting; </text:p>
                  </text:list-item>
                  <text:list-item text:style-override="id1-3-2-2-6-2-3-3">
                    <text:number>c.</text:number>
                    <text:p text:style-name="al">De aanvraag voor een activiteit heeft een duurzaam karakter voor de wijk en/of de sportvereniging, zoals omschreven in de Toelichting;</text:p>
                  </text:list-item>
                  <text:list-item text:style-override="id1-3-2-2-6-2-3-4">
                    <text:number>d.</text:number>
                    <text:p text:style-name="al">De aanvraag voor een activiteit wordt gesteund door meerdere organisaties op het gebied van sport en bewegen en/of sportverenigingen.</text:p>
                  </text:list-item>
                </text:list>
              </text:list-item>
              <text:list-item text:style-override="id1-3-2-2-6-3">
                <text:number>2.</text:number>
                <text:p text:style-name="al">De verdeling van de punten is als volgt:</text:p>
                <text:list text:style-name="id1-3-2-2-6-3-3">
                  <text:list-item text:style-override="id1-3-2-2-6-3-3-1">
                    <text:number>a.</text:number>
                    <text:p text:style-name="al">Voor sub a zijn maximaal 10 punten te behalen;</text:p>
                  </text:list-item>
                  <text:list-item text:style-override="id1-3-2-2-6-3-3-2">
                    <text:number>b.</text:number>
                    <text:p text:style-name="al">Voor sub b zijn maximaal 8 punten te behalen;</text:p>
                  </text:list-item>
                  <text:list-item text:style-override="id1-3-2-2-6-3-3-3">
                    <text:number>c.</text:number>
                    <text:p text:style-name="al">Voor sub c zijn maximaal 6 punten te behalen;</text:p>
                  </text:list-item>
                  <text:list-item text:style-override="id1-3-2-2-6-3-3-4">
                    <text:number>d.</text:number>
                    <text:p text:style-name="al">Voor sub d zijn maximaal 4 punten te behalen.</text:p>
                  </text:list-item>
                </text:list>
              </text:list-item>
              <text:list-item text:style-override="id1-3-2-2-6-4">
                <text:number>3.</text:number>
                <text:p text:style-name="al">Indien honorering van twee of meer aanvragen die gelijk zijn gerangschikt ertoe zou leiden dat het beschikbare subsidieplafond van categorie b of de totale beschikbare subsidieplafonds van de categorieën a,c en d zou worden overschreden, dan wordt de subsidie naar rato verleend;</text:p>
              </text:list-item>
              <text:list-item text:style-override="id1-3-2-2-6-5">
                <text:number>4.</text:number>
                <text:p text:style-name="al">Het college wijst resterende aanvragen, al dan niet gedeeltelijk, af.</text:p>
              </text:list-item>
            </text:list>
          </text:section>
          <text:section text:name="artikel_id1-3-2-2-7" text:style-name="artikel">
            <text:p text:style-name="artikel_kop_titel"><text:span text:style-name="artikel_kop_label">Artikel</text:span> <text:span text:style-name="artikel_kop_nr">7</text:span> Adviescommissie</text:p>
            <text:list text:style-name="id1-3-2-2-7-2">
              <text:list-item text:style-override="id1-3-2-2-7-2">
                <text:number>1.</text:number>
                <text:p text:style-name="al">De adviescommissie adviseert het college over vaststelling van de rangorde. </text:p>
              </text:list-item>
              <text:list-item text:style-override="id1-3-2-2-7-3">
                <text:number>2.</text:number>
                <text:p text:style-name="al">De adviescommissie bestaat uit drie onafhankelijke leden met expertise op het gebied van sport en bewegen en wordt ambtelijk door de gemeente Amersfoort ondersteund. </text:p>
              </text:list-item>
              <text:list-item text:style-override="id1-3-2-2-7-4">
                <text:number>3.</text:number>
                <text:p text:style-name="al">De in de adviescommissie zittende leden hebben geen persoonlijk of organisatiebelang bij de vaststelling van de rangorde en hebben geen aanvraag ingediend of zullen geen aanvraag indienen op grond van deze subsidieregeling.</text:p>
              </text:list-item>
              <text:list-item text:style-override="id1-3-2-2-7-5">
                <text:number>4.</text:number>
                <text:p text:style-name="al">De adviescommissie beoordeelt de subsidieaanvraag conform deze subsidieregeling en aan de hand van de verdeelregels en beoordelingscriteria zoals bedoeld in artikel 6.</text:p>
              </text:list-item>
              <text:list-item text:style-override="id1-3-2-2-7-6">
                <text:number>5.</text:number>
                <text:p text:style-name="al">Het college stelt de rangorde vast en kan gemotiveerd afwijken van de door de adviescommissie opgestelde rangorde.</text:p>
              </text:list-item>
            </text:list>
          </text:section>
          <text:section text:name="artikel_id1-3-2-2-8" text:style-name="artikel">
            <text:p text:style-name="artikel_kop_titel"><text:span text:style-name="artikel_kop_label">Artikel</text:span> <text:span text:style-name="artikel_kop_nr">8</text:span> Vereisten aanvraag</text:p>
            <text:list text:style-name="id1-3-2-2-8-2">
              <text:list-item text:style-override="id1-3-2-2-8-2">
                <text:number>1.</text:number>
                <text:p text:style-name="al">De subsidieaanvraag wordt gericht aan het college en vermeldt de naam, het adres en de woonplaats van de aanvrager en wordt door de aanvrager ondertekend. De aanvraag wordt bij voorkeur digitaal aangeleverd.</text:p>
              </text:list-item>
              <text:list-item text:style-override="id1-3-2-2-8-3">
                <text:number>2.</text:number>
                <text:p text:style-name="al">Voor de indiening van de aanvraag dient gebruik gemaakt te worden van het door de gemeente te verstrekken aanvraagformulier.</text:p>
              </text:list-item>
              <text:list-item text:style-override="id1-3-2-2-8-4">
                <text:number>3.</text:number>
                <text:p text:style-name="al">Bij een subsidieaanvraag dient een begroting en een activiteitenplan te worden ingediend.</text:p>
              </text:list-item>
              <text:list-item text:style-override="id1-3-2-2-8-5">
                <text:number>4.</text:number>
                <text:p text:style-name="al">De gesubsidieerde activiteit dient plaats te vinden in het jaar waarin de subsidie is verleend, met uitzondering van de incidentele grote sportevenementen. </text:p>
              </text:list-item>
              <text:list-item text:style-override="id1-3-2-2-8-6">
                <text:number>5.</text:number>
                <text:p text:style-name="al">Een aanvraag voor een evenement dient tevens te zijn voorzien van een plan van aanpak waarin de wijze waarop wordt omgegaan met onder andere vergunningen, overlast en veiligheid zijn uitgewerkt. </text:p>
              </text:list-item>
              <text:list-item text:style-override="id1-3-2-2-8-7">
                <text:number>6.</text:number>
                <text:p text:style-name="al">Bij een aanvraag voor een investering in de accommodatie wordt tevens een investeringsplan en een exploitatiebegroting voor de komende jaren ingediend. Bij een aanvraag voor een investering kan het uurtarief van vrijwilligers ten behoeve van de te subsidiëren activiteit worden meegenomen voor maximaal € 25,00 bruto per uur. Van het door de aanvrager in te brengen eigen aandeel van de investering is maximaal 50 % toe te rekenen aan de gekapitaliseerde inbreng van vrijwilligers.</text:p>
              </text:list-item>
              <text:list-item text:style-override="id1-3-2-2-8-8">
                <text:number>7.</text:number>
                <text:p text:style-name="al">Alleen de kosten die in redelijkheid direct verband houden met de activiteit worden in aanmerking genomen.</text:p>
              </text:list-item>
              <text:list-item text:style-override="id1-3-2-2-8-9">
                <text:number>8.</text:number>
                <text:p text:style-name="al">De maximale subsidiëring voor de activiteit bedraagt 40% van de kosten van de subsidiabele activiteit, exclusief de BTW. Uit de aanvraag moeten duidelijk blijken dat het eigen aandeel van de overige kosten aantoonbaar door de aanvrager gefinancierd kan worden. </text:p>
              </text:list-item>
              <text:list-item text:style-override="id1-3-2-2-8-10">
                <text:number>9.</text:number>
                <text:p text:style-name="al">Bij een aanvraag voor grote sportevenementen worden eventuele sponsorgelden met een ondertekende intentieverklaring aangetoond. </text:p>
              </text:list-item>
              <text:list-item text:style-override="id1-3-2-2-8-11">
                <text:number>10.</text:number>
                <text:p text:style-name="al">Indien de aanvrager kan aantonen dat met de subsidieaanvraag een activiteit kan worden gerealiseerd die een substantiële kostenbesparing of efficiency verbetering in het gebruik van de accommodaties tot gevolg heeft, kan van de in artikel 8, lid 8 vermelde 40 % worden afgeweken en maximaal tot 100% worden gesubsidieerd. </text:p>
              </text:list-item>
              <text:list-item text:style-override="id1-3-2-2-8-12">
                <text:number>11.</text:number>
                <text:p text:style-name="al">Indien de aanvrager een rechtspersoon is dient bij een eerste subsidieaanvraag tevens het bewijs van inschrijving bij de Kamer van Koophandel te worden overlegd.</text:p>
              </text:list-item>
              <text:list-item text:style-override="id1-3-2-2-8-13">
                <text:number>12.</text:number>
                <text:p text:style-name="al">Op verzoek van het college dient de aanvrager onduidelijkheden in de aanvraag mondeling of schriftelijk toe te lichten.</text:p>
              </text:list-item>
              <text:list-item text:style-override="id1-3-2-2-8-14">
                <text:number>13.</text:number>
                <text:p text:style-name="al">Per aanvrager wordt maximaal één aanvraag in behandeling genomen. De aanvraag mag meerdere onderdelen uit de regeling omvatten. </text:p>
              </text:list-item>
              <text:list-item text:style-override="id1-3-2-2-8-15">
                <text:number>14.</text:number>
                <text:p text:style-name="al">Uit de aanvraag moet blijken dat de activiteit waarvoor subsidie wordt aangevraagd nog niet is gerealiseerd, aangevangen of aangeschaft. </text:p>
              </text:list-item>
            </text:list>
          </text:section>
          <text:section text:name="artikel_id1-3-2-2-9" text:style-name="artikel">
            <text:p text:style-name="artikel_kop_titel"><text:span text:style-name="artikel_kop_label">Artikel</text:span> <text:span text:style-name="artikel_kop_nr">9</text:span> Indieningstermijn aanvraag</text:p>
            <text:list text:style-name="id1-3-2-2-9-2">
              <text:list-item text:style-override="id1-3-2-2-9-2">
                <text:number>1.</text:number>
                <text:p text:style-name="al">Aanvragen moeten worden ingediend voor 1 december voorafgaande aan het jaar waarin de activiteit plaatsvindt.</text:p>
              </text:list-item>
              <text:list-item text:style-override="id1-3-2-2-9-3">
                <text:number>2.</text:number>
                <text:p text:style-name="al">Aanvragen voor categorie b (incidentele grote sportevenementen) worden telkens voor 1 december voor het jaar na het daaropvolgende begrotingsjaar ingediend.</text:p>
              </text:list-item>
              <text:list-item text:style-override="id1-3-2-2-9-4">
                <text:number>3.</text:number>
                <text:p text:style-name="al">Een aanvraag die niet tijdig of niet volledig, na de herstelverzuimtermijn zoals bedoeld in de wet, is ingediend wordt niet in behandeling genomen.</text:p>
              </text:list-item>
              <text:list-item text:style-override="id1-3-2-2-9-5">
                <text:number>4.</text:number>
                <text:p text:style-name="al">In het geval voor één of meer categorieën het vastgestelde subsidieplafond niet is bereikt, kan, met inachtneming van artikel 5, lid 5, een tweede indieningstermijn voor de aanvraag van een subsidie worden vastgesteld door het college.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gronden genoemd in artikel 4:25 en 4:35 van de Wet en de artikelen 10 en 13 van de ASV kan de subsidie geweigerd worden indien:</text:p>
            <text:list text:style-name="id1-3-2-2-10-3">
              <text:list-item text:style-override="id1-3-2-2-10-3-1">
                <text:number>1.</text:number>
                <text:p text:style-name="al">er niet wordt voldaan aan de in artikel 3 genoemde subsidiabele activiteiten;</text:p>
              </text:list-item>
              <text:list-item text:style-override="id1-3-2-2-10-3-2">
                <text:number>2.</text:number>
                <text:p text:style-name="al"> er niet wordt voldaan aan de in artikel 4 genoemde vereisten aanvrager;</text:p>
              </text:list-item>
              <text:list-item text:style-override="id1-3-2-2-10-3-3">
                <text:number>3.</text:number>
                <text:p text:style-name="al">er niet wordt voldaan aan de in artikel 8 genoemde vereisten aanvraag;</text:p>
              </text:list-item>
              <text:list-item text:style-override="id1-3-2-2-10-3-4">
                <text:number>4.</text:number>
                <text:p text:style-name="al">er voor de activiteit reeds eerder subsidie of budget in welke vorm dan ook is of wordt verstrekt;</text:p>
              </text:list-item>
              <text:list-item text:style-override="id1-3-2-2-10-3-5">
                <text:number>5.</text:number>
                <text:p text:style-name="al">de activiteit onderdeel uitmaakt van een groter geheel waarvoor al subsidie of budget in welke vorm dan ook is of wordt verstrekt. </text:p>
              </text:list-item>
              <text:list-item text:style-override="id1-3-2-2-10-3-6">
                <text:number>6.</text:number>
                <text:p text:style-name="al">indien de aanvrager gedurende twee opeenvolgende jaren voor dezelfde activiteit een subsidie is verstrekt.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an de bepalingen in deze subsidieregeling afwijken indien toepassing van de bepaling zou leiden tot onbillijkheden van overwegende aard.</text:p>
            <text:p text:style-name="al">Aan dit artikel kunnen op voorhand geen rechten worden ontleend. </text:p>
          </text:section>
          <text:section text:name="artikel_id1-3-2-2-12" text:style-name="artikel">
            <text:p text:style-name="artikel_kop_titel"><text:span text:style-name="artikel_kop_label">Artikel</text:span> <text:span text:style-name="artikel_kop_nr">12</text:span> Intrekking</text:p>
            <text:p text:style-name="al">De Subsidieregeling Sportvoorzieningen 2010, de Subsidieregeling bijzondere sportevenementen 2008 en de Subsidieregeling grootschalige sportevenementen Amersfoort 2012 worden ingetrokken.</text:p>
          </text:section>
          <text:section text:name="artikel_id1-3-2-2-13" text:style-name="artikel">
            <text:p text:style-name="artikel_kop_titel"><text:span text:style-name="artikel_kop_label">Artikel</text:span> <text:span text:style-name="artikel_kop_nr">13</text:span> Overgangsrecht</text:p>
            <text:p text:style-name="al">De Subsidieregeling Sportvoorzieningen 2010, de Subsidieregeling bijzondere sportevenementen 2008 en de Subsidieregeling grootschalige sportevenementen Amersfoort 2012, zoals die luidden op de dag voorafgaande aan de dag van inwerkingtreding van deze regeling, blijven van kracht voor subsidies die voor die datum zijn verleend.</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op de dag na de bekendmaking. </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sport en bewegen, met Toelichting. </text:p>
          </text:section>
        </text:section>
        <text:section text:name="regeling-sluiting_id1-3-2-3" text:style-name="regeling-sluiting">
          <text:section text:name="slotformulering_id1-3-2-3-1" text:style-name="slotformulering">
            <text:p text:style-name="al"> Vastgesteld in de vergadering van 27 september 2016</text:p>
            <text:p text:style-name="al"/>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3683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en bewegen, met Toelichting,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6836</meta:user-defined>
    <meta:user-defined meta:name="OVERHEIDop.GmbID/DC.identifier">gmb-2016-136836</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mersfoort</meta:user-defined>
    <meta:user-defined meta:name="DC.source">wet Awb;1.0:c:BWBR0005537&amp;g=2016-07-01</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op.versieInformatie"/>
  </office:meta>
</office:document-meta>
</file>