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tterweg 14 (aangevraagd als Westerholterallee), bouw bedrijfsgebouw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Botterweg 14 (aangevraagd als Westerholterallee)</text:span>
            <text:span text:style-name="nadrukvet"/>
            <text:span text:style-name="nadrukvet"> – </text:span>voor het  bouwen van een bedrijfsgebouw ten behoeve van WASCO en verhuur, verzonden op 3 okto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36834</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834</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834</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tterweg 14 (aangevraagd als Westerholterallee), bouw bedrijfsgeb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834</meta:user-defined>
    <meta:user-defined meta:name="OVERHEIDop.GmbID/DC.identifier">gmb-2016-13683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2</meta:user-defined>
    <meta:user-defined meta:name="OVERHEIDop.woonplaats">Zwolle</meta:user-defined>
    <meta:user-defined meta:name="OVERHEIDop.straatnaam">Botter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0415 503241</meta:user-defined>
    <meta:user-defined meta:name="OVERHEIDop.versieInformatie"/>
  </office:meta>
</office:document-meta>
</file>