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iligheidsmarkt op 9 oktober 2016 te Hoofd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Gemeente Haarlemmermeer, Hoofddorp, Burgemeester van Stamplein.</text:p>
            <text:p text:style-name="common-al">Het betreft de vergunning voor het organiseren van de Veiligheidsmarkt op 9 oktober 2016.</text:p>
            <text:p text:style-name="common-al">Verzenddatum vergunning 29 september 2016. </text:p>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83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3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3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iligheidsmarkt op 9 oktober 2016 te Hoof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33</meta:user-defined>
    <meta:user-defined meta:name="OVERHEIDop.GmbID/DC.identifier">gmb-2016-13683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