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op van vietnamese loempia's en snacks op 27 april 2017, Amsterdamseweg voor N127, Amstelveen - Zaaknummer Z-2016/050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september 2016</text:span>
          </text:p>
            <text:p text:style-name="common-al">Verkoop van vietnamese loempia's en snacks op 2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81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1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1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op van vietnamese loempia's en snacks op 27 april 2017, Amsterdamseweg voor N127, Amstelveen - Zaaknummer Z-2016/050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19</meta:user-defined>
    <meta:user-defined meta:name="OVERHEIDop.GmbID/DC.identifier">gmb-2016-136819</meta:user-defined>
    <meta:user-defined meta:name="OVERHEID.TaxonomieBeleidsagenda/OVERHEID.category">Ruimte en infrastructuur | Organisatie en beleid</meta:user-defined>
    <meta:user-defined meta:name="OVERHEIDop.referentienummer">Z-2016/050841</meta:user-defined>
    <meta:user-defined meta:name="DCTERMS.abstract">Verkoop van vietnamese loempia's en snacks op 27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S 12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39 480231</meta:user-defined>
    <meta:user-defined meta:name="OVERHEIDop.versieInformatie"/>
  </office:meta>
</office:document-meta>
</file>