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184 te Jirnsum, (11014015) verbouwen van de kerk tot groepsaccommod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681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1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1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184 te Jirnsum, (11014015) verbouwen van de kerk tot groepsaccommod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14</meta:user-defined>
    <meta:user-defined meta:name="OVERHEIDop.GmbID/DC.identifier">gmb-2016-136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VJ 184</meta:user-defined>
    <meta:user-defined meta:name="OVERHEIDop.woonplaats">Jirnsum</meta:user-defined>
    <meta:user-defined meta:name="OVERHEIDop.straatnaam">Rijk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24 565500</meta:user-defined>
    <meta:user-defined meta:name="OVERHEIDop.versieInformatie"/>
  </office:meta>
</office:document-meta>
</file>