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Dijk tot Dijk race Den Helder Petten op de locatie strand van Den Helder naar Petten</text:p>
      <text:section text:name="zakelijke-mededeling_id1-3-2" text:style-name="zakelijke-mededeling">
        <text:section text:name="zakelijke-mededeling-tekst_id1-3-2-1" text:style-name="zakelijke-mededeling-tekst">
          <text:section text:name="tekst_id1-3-2-1-1" text:style-name="tekst">
            <text:p text:style-name="common-al">Datum evenement: 13 november 2016</text:p>
            <text:p text:style-name="common-al">Kenmerk: VBW-16-0134</text:p>
            <text:p text:style-name="common-al">Verzonden: 3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681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1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1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Dijk tot Dijk race Den Helder Petten op de locatie strand van Den Helder naar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10</meta:user-defined>
    <meta:user-defined meta:name="OVERHEIDop.GmbID/DC.identifier">gmb-2016-1368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J 3</meta:user-defined>
    <meta:user-defined meta:name="OVERHEIDop.woonplaats">Petten</meta:user-defined>
    <meta:user-defined meta:name="OVERHEIDop.straatnaam">Strandslag Centru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5597 531729</meta:user-defined>
    <meta:user-defined meta:name="OVERHEIDop.versieInformatie"/>
  </office:meta>
</office:document-meta>
</file>