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rgemeester de Beaufortweg 61’</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2 september 2016 het bestemmingsplan ‘Burgemeester de Beaufortweg 61’ vastgesteld. </text:p>
            <text:p text:style-name="common-al"/>
            <text:p text:style-name="common-al">Het vastgestelde bestemmingsplan met bijbehorende stukken, ligt met ingang van donderdag 6 oktober tot en met woensdag 16 november 2016 ter inzage bij de gemeente Leusden. U kunt een afspraak maken met het omgevingsloket via <text:a xlink:href="http://www.leusden.nl/" xlink:type="simple">www.leusden.nl</text:a> of via telefoonnummer 14 033.</text:p>
            <text:p text:style-name="common-al"/>
            <text:p text:style-name="common-al">
            <text:span text:style-name="nadrukvet">LET OP: Vanaf 17 oktober 2016 verandert ons bezoekadres. U vindt het gemeentehuis dan op Fokkerstraat 16, 3833 LD Leusden.</text:span>
          </text:p>
            <text:p text:style-name="common-al"/>
            <text:p text:style-name="common-al">Het vastgestelde bestemmingsplan met de bijbehorende stukken kunt u digitaal raadplegen via internet op:                                                                                                         <text:a xlink:href="http://www.ruimtelijkeplannen.nl/web-roo/?planidn=NL.IMRO.0327.138-0401" xlink:type="simple">http://www.ruimtelijkeplannen.nl/web-roo/?planidn=NL.IMRO.0327.138-0401</text:a></text:p>
            <text:p text:style-name="common-al">De officiële bronbestanden kunt u downloaden op:   <text:a xlink:href="http://www.leusden.nl/durp/plans/NL.IMRO.0327.138-/NL.IMRO.0327.138-0401" xlink:type="simple">http://www.leusden.nl/durp/plans/NL.IMRO.0327.138-/NL.IMRO.0327.138-0401</text:a></text:p>
            <text:p text:style-name="common-al"/>
            <text:p text:style-name="common-al">
            <text:span text:style-name="nadrukvet">Het bestemmingsplan</text:span>
          </text:p>
            <text:p text:style-name="common-al">Het plan maakt de realisatie van 2 extra woningen bij burgemeester de Beaufortweg 61 mogelijk. Dit maakt de restauratie mogelijk van het oude gemeentehuis (nr. 63) en de dokterswoning (nr. 61)</text:p>
            <text:p text:style-name="common-al"/>
            <text:p text:style-name="common-al">
            <text:span text:style-name="nadrukvet">Beroep</text:span>
          </text:p>
            <text:p text:style-name="common-al">Belanghebbenden, die tijdig een zienswijze bij de gemeenteraad hebben ingediend, dan wel belanghebbenden wie niet verweten kan worden dat de zienswijze niet tijdig is ingediend, kunnen gedurende de bovengenoemde termijn schriftelijk beroep instellen. Het beroep kan worden ingesteld, tegen het besluit tot vaststelling van het bestemmingsplan bij de afdeling bestuursrechtspraak van de Raad van State, postbus 20019, 2500 EA Den Haag. Het beroepschrift moet worden ondertekend en bevat minimaal de volgende onderdelen: de naam en het adres van de indiener; de dagtekening; een omschrijving van het besluit waartegen het beroep is gericht en de gronden van het beroep. </text:p>
            <text:p text:style-name="common-al"> </text:p>
            <text:p text:style-name="last-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680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0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0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rgemeester de Beaufortweg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09</meta:user-defined>
    <meta:user-defined meta:name="OVERHEIDop.GmbID/DC.identifier">gmb-2016-136809</meta:user-defined>
    <meta:user-defined meta:name="OVERHEID.TaxonomieBeleidsagenda/OVERHEID.category">Ruimte en infrastructuur | Organisatie en beleid</meta:user-defined>
    <meta:user-defined meta:name="OVERHEID.Gemeente/DC.spatial">Leusden</meta:user-defined>
    <meta:user-defined meta:name="OVERHEIDop.Ruimtelijkplan/OVERHEIDop.bekendmakingBetreffendePlan">NL.IMRO.0327.138-0401</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AE 61</meta:user-defined>
    <meta:user-defined meta:name="OVERHEIDop.woonplaats">Leusden</meta:user-defined>
    <meta:user-defined meta:name="OVERHEIDop.straatnaam">Burgemeester de Beaufortweg</meta:user-defined>
    <meta:user-defined meta:name="OVERHEIDgvop.Informatietype/DC.type">Plannen | ruimtelijk</meta:user-defined>
    <meta:user-defined meta:name="OVERHEID.Gemeente/OVERHEID.authority">Leusden</meta:user-defined>
    <meta:user-defined meta:name="OVERHEID.Gemeente/DCTERMS.publisher">Leusden</meta:user-defined>
    <meta:user-defined meta:name="OVERHEID.EPSG28992/DC.spatial">157571 461034</meta:user-defined>
    <meta:user-defined meta:name="OVERHEIDop.versieInformatie"/>
  </office:meta>
</office:document-meta>
</file>