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twee zeecontainers, een afvalcontainer, schaftwagen en opslag van bouwmaterialen op de locatie Sierkersstraat op het grasveld nabij nummer 2 in Schagen</text:p>
      <text:section text:name="zakelijke-mededeling_id1-3-2" text:style-name="zakelijke-mededeling">
        <text:section text:name="zakelijke-mededeling-tekst_id1-3-2-1" text:style-name="zakelijke-mededeling-tekst">
          <text:section text:name="tekst_id1-3-2-1-1" text:style-name="tekst">
            <text:p text:style-name="common-al">Periode: 3 oktober 2016 t/m 30 november 2016</text:p>
            <text:p text:style-name="common-al">Kenmerk: OBW-16-0008</text:p>
            <text:p text:style-name="common-al">Verzonden: 3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680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0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twee zeecontainers, een afvalcontainer, schaftwagen en opslag van bouwmaterialen op de locatie Sierkersstraat op het grasveld nabij nummer 2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08</meta:user-defined>
    <meta:user-defined meta:name="OVERHEIDop.GmbID/DC.identifier">gmb-2016-136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SJ</meta:user-defined>
    <meta:user-defined meta:name="OVERHEIDop.woonplaats">Schagen</meta:user-defined>
    <meta:user-defined meta:name="OVERHEIDop.straatnaam">Sierker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017 534228</meta:user-defined>
    <meta:user-defined meta:name="OVERHEIDop.versieInformatie"/>
  </office:meta>
</office:document-meta>
</file>