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Wandeltocht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6 hebben de burgemeester en  burgemeester en wethouders besloten om op grond van o.a. artikel 2:25b van de Algemene Plaatselijke Verordening Waterland een evenementen vergunning te verlenen aan:</text:p>
            <text:list text:style-name="id1-3-2-1-1-2">
              <text:list-item text:style-override="id1-3-2-1-1-2-1">
                <text:number>1.</text:number>
                <text:p text:style-name="al">IJsclub Marken voor het organiseren en houden van een wandeltocht over het eiland en aansluitend een feestavond op het ijsbaanterrein Marken. </text:p>
              </text:list-item>
            </text:list>
            <text:p text:style-name="common-al">De vergunning wordt afgegeven voor de periode 2016-2020. In 2016 wordt het evenement gehouden op zaterdag 8 oktober van 18.00 – 24.00 uur. </text:p>
            <text:p text:style-name="common-al">(De vergunning is verzonden op 3 oktober 2016).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het college van burgemeester en wethouders ieder voor zijn bevoegdheid. Dit geldt ook voor andere belanghebbenden die het niet eens zijn met dit besluit. Het adres is:</text:p>
            <text:p text:style-name="common-al">Burgemeester van Waterland, Postbus 1000, 1140 BA MONNICKENDAM.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680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0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0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andeltocht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807</meta:user-defined>
    <meta:user-defined meta:name="OVERHEIDop.GmbID/DC.identifier">gmb-2016-136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S 16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792 496824</meta:user-defined>
    <meta:user-defined meta:name="OVERHEIDop.versieInformatie"/>
  </office:meta>
</office:document-meta>
</file>