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inkelruimte op de locatie Jonkerstraat nabij Hoebelaan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8</text:p>
            <text:p text:style-name="last-al">Ingekomen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68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inkelruimte op de locatie Jonkerstraat nabij Hoebelaan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05</meta:user-defined>
    <meta:user-defined meta:name="OVERHEIDop.GmbID/DC.identifier">gmb-2016-13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R 9a</meta:user-defined>
    <meta:user-defined meta:name="OVERHEIDop.woonplaats">Waarland</meta:user-defined>
    <meta:user-defined meta:name="OVERHEIDop.straatnaam">Hoebe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225 526609</meta:user-defined>
    <meta:user-defined meta:name="OVERHEIDop.versieInformatie"/>
  </office:meta>
</office:document-meta>
</file>